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רגיל" style:master-page-name="MP0" style:family="paragraph">
      <style:paragraph-properties fo:break-before="page" fo:text-align="center"/>
    </style:style>
    <style:style style:name="T2" style:parent-style-name="גופןברירתהמחדלשלפיסקה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584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2.2638in"/>
    </style:style>
    <style:style style:name="TableColumn9" style:family="table-column">
      <style:table-column-properties style:column-width="1.7354in"/>
    </style:style>
    <style:style style:name="Table3" style:family="table">
      <style:table-properties style:width="10.9972in" fo:margin-left="-1.525in" style:writing-mode="rl-tb" table:align="center"/>
    </style:style>
    <style:style style:name="TableRow10" style:family="table-row">
      <style:table-row-properties style:min-row-height="0.0437in"/>
    </style:style>
    <style:style style:name="TableCell11" style:family="table-cell">
      <style:table-cell-properties fo:border="0.0138in solid #000000" fo:background-color="#FFFFFF" fo:padding-top="0in" fo:padding-left="0.075in" fo:padding-bottom="0in" fo:padding-right="0.075in"/>
    </style:style>
    <style:style style:name="P12" style:parent-style-name="רגיל" style:family="paragraph">
      <style:paragraph-properties fo:text-align="center" fo:margin-bottom="0in" fo:line-height="100%"/>
    </style:style>
    <style:style style:name="T13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4" style:family="table-cell">
      <style:table-cell-properties fo:border-top="0.0138in solid #000000" fo:border-left="0.0138in solid #000000" fo:border-bottom="none" fo:border-right="none" fo:background-color="#FFFFFF" fo:padding-top="0in" fo:padding-left="0.075in" fo:padding-bottom="0in" fo:padding-right="0.075in"/>
    </style:style>
    <style:style style:name="P15" style:parent-style-name="רגיל" style:family="paragraph">
      <style:paragraph-properties fo:text-align="center" fo:margin-bottom="0in" fo:line-height="100%"/>
    </style:style>
    <style:style style:name="T16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138in solid #000000" fo:border-left="0.0138in solid #000000" fo:border-bottom="0.0069in solid #000000" fo:border-right="none" fo:background-color="#FFFFFF" fo:padding-top="0in" fo:padding-left="0.075in" fo:padding-bottom="0in" fo:padding-right="0.075in"/>
    </style:style>
    <style:style style:name="P18" style:parent-style-name="רגיל" style:family="paragraph">
      <style:paragraph-properties fo:text-align="center" fo:margin-bottom="0in" fo:line-height="100%"/>
    </style:style>
    <style:style style:name="T19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138in solid #000000" fo:border-left="0.0138in solid #000000" fo:border-bottom="0.0069in solid #000000" fo:border-right="none" fo:background-color="#FFFFFF" fo:padding-top="0in" fo:padding-left="0.075in" fo:padding-bottom="0in" fo:padding-right="0.075in"/>
    </style:style>
    <style:style style:name="P21" style:parent-style-name="רגיל" style:family="paragraph">
      <style:paragraph-properties fo:text-align="center" fo:margin-bottom="0in" fo:line-height="100%"/>
    </style:style>
    <style:style style:name="T22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138in solid #000000" fo:border-left="0.0138in solid #000000" fo:border-bottom="none" fo:border-right="none" fo:background-color="#FFFFFF" fo:padding-top="0in" fo:padding-left="0.075in" fo:padding-bottom="0in" fo:padding-right="0.075in"/>
    </style:style>
    <style:style style:name="P24" style:parent-style-name="רגיל" style:family="paragraph">
      <style:paragraph-properties fo:text-align="center" fo:margin-bottom="0in" fo:line-height="100%"/>
    </style:style>
    <style:style style:name="T25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138in solid #000000" fo:border-left="0.0138in solid #000000" fo:border-bottom="none" fo:border-right="0.0069in solid #000000" fo:background-color="#FFFFFF" fo:padding-top="0in" fo:padding-left="0.075in" fo:padding-bottom="0in" fo:padding-right="0.075in"/>
    </style:style>
    <style:style style:name="P27" style:parent-style-name="רגיל" style:family="paragraph">
      <style:paragraph-properties fo:text-align="center" fo:margin-bottom="0in" fo:line-height="100%"/>
    </style:style>
    <style:style style:name="T28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2409in"/>
    </style:style>
    <style:style style:name="TableCell30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1" style:parent-style-name="רגיל" style:family="paragraph">
      <style:paragraph-properties fo:text-align="center" fo:margin-bottom="0in" fo:line-height="100%"/>
    </style:style>
    <style:style style:name="T32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" style:parent-style-name="רגיל" style:family="paragraph">
      <style:paragraph-properties fo:text-align="center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3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" style:parent-style-name="רגיל" style:family="paragraph">
      <style:paragraph-properties fo:text-align="center" fo:margin-bottom="0in" fo:line-height="100%"/>
    </style:style>
    <style:style style:name="T3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" style:parent-style-name="רגיל" style:family="paragraph">
      <style:paragraph-properties fo:text-align="center" fo:margin-bottom="0in" fo:line-height="100%"/>
    </style:style>
    <style:style style:name="T4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4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" style:parent-style-name="רגיל" style:family="paragraph">
      <style:paragraph-properties fo:text-align="center" fo:margin-bottom="0in" fo:line-height="100%"/>
    </style:style>
    <style:style style:name="T4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" style:parent-style-name="רגיל" style:family="paragraph">
      <style:paragraph-properties fo:text-align="center" fo:margin-bottom="0in" fo:line-height="100%"/>
    </style:style>
    <style:style style:name="T5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Row57" style:family="table-row">
      <style:table-row-properties style:min-row-height="0.2125in"/>
    </style:style>
    <style:style style:name="TableCell58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59" style:parent-style-name="רגיל" style:family="paragraph">
      <style:paragraph-properties fo:text-align="center" fo:margin-bottom="0in" fo:line-height="100%"/>
    </style:style>
    <style:style style:name="T60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" style:parent-style-name="רגיל" style:family="paragraph">
      <style:paragraph-properties fo:text-align="center" style:writing-mode="lr-tb" fo:margin-bottom="0in" fo:line-height="100%"/>
    </style:style>
    <style:style style:name="T6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6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6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רגיל" style:family="paragraph">
      <style:paragraph-properties fo:text-align="center" fo:margin-bottom="0in" fo:line-height="100%"/>
    </style:style>
    <style:style style:name="T6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6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7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P71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" style:parent-style-name="רגיל" style:family="paragraph">
      <style:paragraph-properties fo:text-align="center" fo:margin-bottom="0in" fo:line-height="100%"/>
    </style:style>
    <style:style style:name="T7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7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7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P77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78" style:family="table-row">
      <style:table-row-properties style:min-row-height="0.0437in"/>
    </style:style>
    <style:style style:name="TableCell79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80" style:parent-style-name="רגיל" style:family="paragraph">
      <style:paragraph-properties fo:text-align="center" fo:margin-bottom="0in" fo:line-height="100%"/>
    </style:style>
    <style:style style:name="T81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" style:parent-style-name="רגיל" style:family="paragraph">
      <style:paragraph-properties fo:text-align="center" fo:margin-bottom="0in" fo:line-height="100%"/>
    </style:style>
    <style:style style:name="T8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8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8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" style:parent-style-name="רגיל" style:family="paragraph">
      <style:paragraph-properties fo:text-align="center" fo:margin-bottom="0in" fo:line-height="100%"/>
    </style:style>
    <style:style style:name="T8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9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9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9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" style:parent-style-name="רגיל" style:family="paragraph">
      <style:paragraph-properties fo:text-align="center" style:writing-mode="lr-tb" fo:margin-bottom="0in" fo:line-height="100%"/>
    </style:style>
    <style:style style:name="T95" style:parent-style-name="גופןברירתהמחדלשלפיסקה" style:family="text">
      <style:text-properties style:font-name="Arial" style:font-name-asian="Times New Roman" fo:font-size="10pt" style:font-size-asian="10pt" style:font-size-complex="10pt"/>
    </style:style>
    <style:style style:name="P96" style:parent-style-name="רגיל" style:family="paragraph">
      <style:paragraph-properties fo:text-align="center" style:writing-mode="lr-tb" fo:margin-bottom="0in" fo:line-height="100%"/>
    </style:style>
    <style:style style:name="T97" style:parent-style-name="גופןברירתהמחדלשלפיסקה" style:family="text">
      <style:text-properties style:font-name="Arial" style:font-name-asian="Times New Roman" fo:font-size="10pt" style:font-size-asian="10pt" style:font-size-complex="10pt"/>
    </style:style>
    <style:style style:name="P98" style:parent-style-name="רגיל" style:family="paragraph">
      <style:paragraph-properties fo:text-align="center" style:writing-mode="lr-tb" fo:margin-bottom="0in" fo:line-height="100%"/>
    </style:style>
    <style:style style:name="T99" style:parent-style-name="גופןברירתהמחדלשלפיסקה" style:family="text">
      <style:text-properties style:font-name="Arial" style:font-name-asian="Times New Roman" fo:font-size="10pt" style:font-size-asian="10pt" style:font-size-complex="10pt"/>
    </style:style>
    <style:style style:name="P100" style:parent-style-name="רגיל" style:family="paragraph">
      <style:paragraph-properties fo:text-align="center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" style:parent-style-name="רגיל" style:family="paragraph">
      <style:paragraph-properties fo:text-align="center" fo:margin-bottom="0in" fo:line-height="100%"/>
    </style:style>
    <style:style style:name="T10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0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0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" style:parent-style-name="רגיל" style:family="paragraph">
      <style:paragraph-properties fo:text-align="center" fo:margin-bottom="0in" fo:line-height="100%"/>
    </style:style>
    <style:style style:name="T10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0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1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Row111" style:family="table-row">
      <style:table-row-properties style:min-row-height="0.0437in"/>
    </style:style>
    <style:style style:name="TableCell112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13" style:parent-style-name="רגיל" style:family="paragraph">
      <style:paragraph-properties fo:text-align="center" fo:margin-bottom="0in" fo:line-height="100%"/>
    </style:style>
    <style:style style:name="T114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115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" style:parent-style-name="רגיל" style:family="paragraph">
      <style:paragraph-properties fo:text-align="center" fo:margin-bottom="0in" fo:line-height="100%"/>
    </style:style>
    <style:style style:name="T11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1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2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" style:parent-style-name="רגיל" style:family="paragraph">
      <style:paragraph-properties fo:text-align="center" fo:margin-bottom="0in" fo:line-height="100%"/>
    </style:style>
    <style:style style:name="T12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2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2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P126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127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128" style:family="table-row">
      <style:table-row-properties style:min-row-height="0.0437in"/>
    </style:style>
    <style:style style:name="TableCell129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30" style:parent-style-name="רגיל" style:family="paragraph">
      <style:paragraph-properties fo:text-align="center" fo:margin-bottom="0in" fo:line-height="100%"/>
    </style:style>
    <style:style style:name="T131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" style:parent-style-name="רגיל" style:family="paragraph">
      <style:paragraph-properties fo:text-align="center" fo:margin-bottom="0in" fo:line-height="100%"/>
    </style:style>
    <style:style style:name="T13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3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3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3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9" style:parent-style-name="רגיל" style:family="paragraph">
      <style:paragraph-properties fo:text-align="center" fo:margin-bottom="0in" fo:line-height="100%"/>
    </style:style>
    <style:style style:name="T14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4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4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" style:parent-style-name="רגיל" style:family="paragraph">
      <style:paragraph-properties fo:text-align="center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145" style:parent-style-name="רגיל" style:family="paragraph">
      <style:paragraph-properties fo:text-align="center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146" style:parent-style-name="רגיל" style:family="paragraph">
      <style:paragraph-properties fo:text-align="center" fo:margin-bottom="0in" fo:line-height="100%"/>
    </style:style>
    <style:style style:name="T14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" style:parent-style-name="רגיל" style:family="paragraph">
      <style:paragraph-properties fo:text-align="center" fo:margin-bottom="0in" fo:line-height="100%"/>
    </style:style>
    <style:style style:name="T15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5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5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" style:parent-style-name="רגיל" style:family="paragraph">
      <style:paragraph-properties fo:text-align="center" fo:margin-bottom="0in" fo:line-height="100%"/>
    </style:style>
    <style:style style:name="T15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5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5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Row158" style:family="table-row">
      <style:table-row-properties style:min-row-height="0.3118in"/>
    </style:style>
    <style:style style:name="TableCell159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60" style:parent-style-name="רגיל" style:family="paragraph">
      <style:paragraph-properties fo:text-align="center" fo:margin-bottom="0in" fo:line-height="100%"/>
    </style:style>
    <style:style style:name="T161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162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" style:parent-style-name="רגיל" style:family="paragraph">
      <style:paragraph-properties fo:text-align="center" fo:margin-bottom="0in" fo:line-height="100%"/>
    </style:style>
    <style:style style:name="T16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6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6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P168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169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170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173" style:parent-style-name="רגיל" style:family="paragraph">
      <style:paragraph-properties fo:text-align="center" fo:margin-bottom="0in" fo:line-height="100%"/>
    </style:style>
    <style:style style:name="T174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" style:parent-style-name="רגיל" style:family="paragraph">
      <style:paragraph-properties fo:text-align="center" fo:margin-bottom="0in" fo:line-height="100%"/>
    </style:style>
    <style:style style:name="T17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7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7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" style:parent-style-name="רגיל" style:family="paragraph">
      <style:paragraph-properties fo:text-align="center" fo:margin-bottom="0in" fo:line-height="100%"/>
    </style:style>
    <style:style style:name="T18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8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8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" style:parent-style-name="רגיל" style:family="paragraph">
      <style:paragraph-properties fo:text-align="center" fo:margin-bottom="0in" fo:line-height="100%"/>
    </style:style>
    <style:style style:name="T18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8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8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" style:parent-style-name="רגיל" style:family="paragraph">
      <style:paragraph-properties fo:text-align="center" fo:margin-bottom="0in" fo:line-height="100%"/>
    </style:style>
    <style:style style:name="T19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" style:parent-style-name="רגיל" style:family="paragraph">
      <style:paragraph-properties fo:text-align="center" fo:margin-bottom="0in" fo:line-height="100%"/>
    </style:style>
    <style:style style:name="T19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9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19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Row198" style:family="table-row">
      <style:table-row-properties style:min-row-height="0.4166in"/>
    </style:style>
    <style:style style:name="TableCell199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00" style:parent-style-name="רגיל" style:family="paragraph">
      <style:paragraph-properties fo:text-align="center" fo:margin-bottom="0in" fo:line-height="100%"/>
    </style:style>
    <style:style style:name="T201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202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203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204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205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206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207" style:family="table-row">
      <style:table-row-properties style:min-row-height="0.0437in"/>
    </style:style>
    <style:style style:name="TableCell208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09" style:parent-style-name="רגיל" style:family="paragraph">
      <style:paragraph-properties fo:text-align="center" fo:margin-bottom="0in" fo:line-height="100%"/>
    </style:style>
    <style:style style:name="T210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" style:parent-style-name="רגיל" style:family="paragraph">
      <style:paragraph-properties fo:text-align="center" fo:margin-bottom="0in" fo:line-height="100%"/>
    </style:style>
    <style:style style:name="T21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1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1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" style:parent-style-name="רגיל" style:family="paragraph">
      <style:paragraph-properties fo:text-align="center" fo:margin-bottom="0in" fo:line-height="100%"/>
    </style:style>
    <style:style style:name="T21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1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2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" style:parent-style-name="רגיל" style:family="paragraph">
      <style:paragraph-properties fo:text-align="center" fo:margin-bottom="0in" fo:line-height="100%"/>
    </style:style>
    <style:style style:name="T22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2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2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" style:parent-style-name="רגיל" style:family="paragraph">
      <style:paragraph-properties fo:text-align="center" fo:margin-bottom="0in" fo:line-height="100%"/>
    </style:style>
    <style:style style:name="T22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2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3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" style:parent-style-name="רגיל" style:family="paragraph">
      <style:paragraph-properties fo:text-align="center" fo:margin-bottom="0in" fo:line-height="100%"/>
    </style:style>
    <style:style style:name="T23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3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3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Row236" style:family="table-row">
      <style:table-row-properties style:min-row-height="0.1729in"/>
    </style:style>
    <style:style style:name="TableCell237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38" style:parent-style-name="רגיל" style:family="paragraph">
      <style:paragraph-properties fo:text-align="center" fo:margin-bottom="0in" fo:line-height="100%"/>
    </style:style>
    <style:style style:name="T239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240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241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242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243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244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245" style:family="table-row">
      <style:table-row-properties style:min-row-height="0.4847in"/>
    </style:style>
    <style:style style:name="TableCell246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47" style:parent-style-name="רגיל" style:family="paragraph">
      <style:paragraph-properties fo:text-align="center" fo:margin-bottom="0in" fo:line-height="100%"/>
    </style:style>
    <style:style style:name="T248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0" style:parent-style-name="רגיל" style:family="paragraph">
      <style:paragraph-properties fo:text-align="center" fo:margin-bottom="0in" fo:line-height="100%"/>
    </style:style>
    <style:style style:name="T25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5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4" style:parent-style-name="רגיל" style:family="paragraph">
      <style:paragraph-properties fo:text-align="center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" style:parent-style-name="רגיל" style:family="paragraph">
      <style:paragraph-properties fo:text-align="center" fo:margin-bottom="0in" fo:line-height="100%"/>
    </style:style>
    <style:style style:name="T25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5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5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" style:parent-style-name="רגיל" style:family="paragraph">
      <style:paragraph-properties fo:text-align="center" fo:margin-bottom="0in" fo:line-height="100%"/>
    </style:style>
    <style:style style:name="T26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6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6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267" style:family="table-row">
      <style:table-row-properties style:min-row-height="0.0437in"/>
    </style:style>
    <style:style style:name="TableCell268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69" style:parent-style-name="רגיל" style:family="paragraph">
      <style:paragraph-properties fo:text-align="center" fo:margin-bottom="0in" fo:line-height="100%"/>
    </style:style>
    <style:style style:name="T270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" style:parent-style-name="רגיל" style:family="paragraph">
      <style:paragraph-properties fo:text-align="center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273" style:parent-style-name="רגיל" style:family="paragraph">
      <style:paragraph-properties fo:text-align="center" fo:margin-bottom="0in" fo:line-height="100%"/>
    </style:style>
    <style:style style:name="T27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7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7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P277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9" style:parent-style-name="רגיל" style:family="paragraph">
      <style:paragraph-properties fo:text-align="center" fo:margin-bottom="0in" fo:line-height="100%"/>
    </style:style>
    <style:style style:name="T28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8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8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8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5" style:parent-style-name="רגיל" style:family="paragraph">
      <style:paragraph-properties fo:text-align="center" fo:margin-bottom="0in" fo:line-height="100%"/>
    </style:style>
    <style:style style:name="T28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8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28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P289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290" style:family="table-row">
      <style:table-row-properties style:min-row-height="0.184in"/>
    </style:style>
    <style:style style:name="TableCell291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292" style:parent-style-name="רגיל" style:family="paragraph">
      <style:paragraph-properties fo:text-align="center" fo:margin-bottom="0in" fo:line-height="100%"/>
    </style:style>
    <style:style style:name="T293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294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295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296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297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298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299" style:family="table-row">
      <style:table-row-properties style:min-row-height="0.2104in"/>
    </style:style>
    <style:style style:name="TableCell300" style:family="table-cell">
      <style:table-cell-properties fo:border-top="none" fo:border-left="0.0138in solid #000000" fo:border-bottom="0.0138in solid #000000" fo:border-right="none" fo:background-color="#FFFFFF" fo:padding-top="0in" fo:padding-left="0.075in" fo:padding-bottom="0in" fo:padding-right="0.075in"/>
    </style:style>
    <style:style style:name="P301" style:parent-style-name="רגיל" style:family="paragraph">
      <style:paragraph-properties fo:text-align="center" fo:margin-bottom="0in" fo:line-height="100%"/>
    </style:style>
    <style:style style:name="T302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4" style:parent-style-name="רגיל" style:family="paragraph">
      <style:paragraph-properties fo:text-align="center" fo:margin-bottom="0in" fo:line-height="100%"/>
    </style:style>
    <style:style style:name="T30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0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0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P308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313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314" style:parent-style-name="רגיל" style:family="paragraph">
      <style:text-properties fo:font-size="10pt" style:font-size-asian="10pt" style:font-size-complex="10pt"/>
    </style:style>
    <style:style style:name="P315" style:parent-style-name="רגיל" style:family="paragraph">
      <style:text-properties fo:font-size="10pt" style:font-size-asian="10pt" style:font-size-complex="10pt"/>
    </style:style>
    <style:style style:name="P316" style:parent-style-name="רגיל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18" style:family="table-column">
      <style:table-column-properties style:column-width="1.575in"/>
    </style:style>
    <style:style style:name="TableColumn319" style:family="table-column">
      <style:table-column-properties style:column-width="1.7722in"/>
    </style:style>
    <style:style style:name="TableColumn320" style:family="table-column">
      <style:table-column-properties style:column-width="1.7715in"/>
    </style:style>
    <style:style style:name="TableColumn321" style:family="table-column">
      <style:table-column-properties style:column-width="1.8708in"/>
    </style:style>
    <style:style style:name="TableColumn322" style:family="table-column">
      <style:table-column-properties style:column-width="2.2638in"/>
    </style:style>
    <style:style style:name="TableColumn323" style:family="table-column">
      <style:table-column-properties style:column-width="1.7291in"/>
    </style:style>
    <style:style style:name="Table317" style:family="table">
      <style:table-properties style:width="10.9826in" fo:margin-left="-0.7652in" style:writing-mode="rl-tb" table:align="center"/>
    </style:style>
    <style:style style:name="TableRow324" style:family="table-row">
      <style:table-row-properties style:min-row-height="0.0506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רגיל" style:family="paragraph">
      <style:paragraph-properties fo:text-align="center" fo:margin-bottom="0in" fo:line-height="100%"/>
    </style:style>
    <style:style style:name="T327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רגיל" style:family="paragraph">
      <style:paragraph-properties fo:text-align="center" fo:margin-bottom="0in" fo:line-height="100%"/>
    </style:style>
    <style:style style:name="T330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רגיל" style:family="paragraph">
      <style:paragraph-properties fo:text-align="center" fo:margin-bottom="0in" fo:line-height="100%"/>
    </style:style>
    <style:style style:name="T333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רגיל" style:family="paragraph">
      <style:paragraph-properties fo:text-align="center" fo:margin-bottom="0in" fo:line-height="100%"/>
    </style:style>
    <style:style style:name="T336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רגיל" style:family="paragraph">
      <style:paragraph-properties fo:text-align="center" fo:margin-bottom="0in" fo:line-height="100%"/>
    </style:style>
    <style:style style:name="T339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רגיל" style:family="paragraph">
      <style:paragraph-properties fo:text-align="center" fo:margin-bottom="0in" fo:line-height="100%"/>
    </style:style>
    <style:style style:name="T342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343" style:family="table-row">
      <style:table-row-properties style:min-row-height="0.0506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5" style:parent-style-name="רגיל" style:family="paragraph">
      <style:paragraph-properties fo:text-align="center" fo:margin-bottom="0in" fo:line-height="100%"/>
    </style:style>
    <style:style style:name="T346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8" style:parent-style-name="רגיל" style:family="paragraph">
      <style:paragraph-properties fo:text-align="center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0" style:parent-style-name="רגיל" style:family="paragraph">
      <style:paragraph-properties fo:text-align="center" fo:margin-bottom="0in" fo:line-height="100%"/>
    </style:style>
    <style:style style:name="T35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5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5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5" style:parent-style-name="רגיל" style:family="paragraph">
      <style:paragraph-properties fo:text-align="center" fo:margin-bottom="0in" fo:line-height="100%"/>
    </style:style>
    <style:style style:name="T35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5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5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" style:parent-style-name="רגיל" style:family="paragraph">
      <style:paragraph-properties fo:text-align="center" fo:margin-bottom="0in" fo:line-height="100%"/>
    </style:style>
    <style:style style:name="T36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6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6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366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367" style:family="table-row">
      <style:table-row-properties style:min-row-height="0.1465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9" style:parent-style-name="רגיל" style:family="paragraph">
      <style:paragraph-properties fo:text-align="center" fo:margin-bottom="0in" fo:line-height="100%"/>
    </style:style>
    <style:style style:name="T370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7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372" style:parent-style-name="רגיל" style:family="paragraph">
      <style:paragraph-properties fo:text-align="center" fo:margin-bottom="0in" fo:line-height="100%"/>
    </style:style>
    <style:style style:name="T37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7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7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" style:parent-style-name="רגיל" style:family="paragraph">
      <style:paragraph-properties fo:text-align="center" fo:margin-bottom="0in" fo:line-height="100%"/>
    </style:style>
    <style:style style:name="T37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7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8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2" style:parent-style-name="רגיל" style:family="paragraph">
      <style:paragraph-properties fo:text-align="center" fo:margin-bottom="0in" fo:line-height="100%"/>
    </style:style>
    <style:style style:name="T38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8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8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7" style:parent-style-name="רגיל" style:family="paragraph">
      <style:paragraph-properties fo:text-align="center" fo:margin-bottom="0in" fo:line-height="100%"/>
    </style:style>
    <style:style style:name="T38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8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9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P391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392" style:family="table-row">
      <style:table-row-properties style:min-row-height="0.0506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4" style:parent-style-name="רגיל" style:family="paragraph">
      <style:paragraph-properties fo:text-align="center" fo:margin-bottom="0in" fo:line-height="100%"/>
    </style:style>
    <style:style style:name="T395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רגיל" style:family="paragraph">
      <style:paragraph-properties fo:text-align="center" fo:margin-bottom="0in" fo:line-height="100%"/>
    </style:style>
    <style:style style:name="T39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39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0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" style:parent-style-name="רגיל" style:family="paragraph">
      <style:paragraph-properties fo:text-align="center" fo:margin-bottom="0in" fo:line-height="100%"/>
    </style:style>
    <style:style style:name="T40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0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" style:parent-style-name="רגיל" style:family="paragraph">
      <style:paragraph-properties fo:text-align="center" fo:margin-bottom="0in" fo:line-height="100%"/>
    </style:style>
    <style:style style:name="T40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0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40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410" style:parent-style-name="רגיל" style:family="paragraph">
      <style:paragraph-properties fo:text-align="center" fo:margin-bottom="0in" fo:line-height="100%"/>
    </style:style>
    <style:style style:name="T41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1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1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P414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415" style:family="table-row">
      <style:table-row-properties style:min-row-height="0.3777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7" style:parent-style-name="רגיל" style:family="paragraph">
      <style:paragraph-properties fo:text-align="center" fo:margin-bottom="0in" fo:line-height="100%"/>
    </style:style>
    <style:style style:name="T418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419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420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421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" style:parent-style-name="רגיל" style:family="paragraph">
      <style:paragraph-properties fo:text-align="center" fo:margin-bottom="0in" fo:line-height="100%"/>
    </style:style>
    <style:style style:name="T42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2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2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8" style:parent-style-name="רגיל" style:family="paragraph">
      <style:paragraph-properties fo:text-align="center" fo:margin-bottom="0in" fo:line-height="100%"/>
    </style:style>
    <style:style style:name="T42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3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3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Row432" style:family="table-row">
      <style:table-row-properties style:min-row-height="0.0506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4" style:parent-style-name="רגיל" style:family="paragraph">
      <style:paragraph-properties fo:text-align="center" fo:margin-bottom="0in" fo:line-height="100%"/>
    </style:style>
    <style:style style:name="T435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רגיל" style:family="paragraph">
      <style:paragraph-properties fo:text-align="center" fo:margin-bottom="0in" fo:line-height="100%"/>
    </style:style>
    <style:style style:name="T43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3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1" style:parent-style-name="רגיל" style:family="paragraph">
      <style:paragraph-properties fo:text-align="center" fo:margin-bottom="0in" fo:line-height="100%"/>
    </style:style>
    <style:style style:name="T44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4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4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6" style:parent-style-name="רגיל" style:family="paragraph">
      <style:paragraph-properties fo:text-align="center" fo:margin-bottom="0in" fo:line-height="100%"/>
    </style:style>
    <style:style style:name="T44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4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4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1" style:parent-style-name="רגיל" style:family="paragraph">
      <style:paragraph-properties fo:text-align="center" fo:margin-bottom="0in" fo:line-height="100%"/>
    </style:style>
    <style:style style:name="T45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5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5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P455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456" style:family="table-row">
      <style:table-row-properties style:min-row-height="0.2263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8" style:parent-style-name="רגיל" style:family="paragraph">
      <style:paragraph-properties fo:text-align="center" fo:margin-bottom="0in" fo:line-height="100%"/>
    </style:style>
    <style:style style:name="T459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460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461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3" style:parent-style-name="רגיל" style:family="paragraph">
      <style:paragraph-properties fo:text-align="center" fo:margin-bottom="0in" fo:line-height="100%"/>
    </style:style>
    <style:style style:name="T46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6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6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P467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9" style:parent-style-name="רגיל" style:family="paragraph">
      <style:paragraph-properties fo:text-align="center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470" style:family="table-row">
      <style:table-row-properties style:min-row-height="0.2243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2" style:parent-style-name="רגיל" style:family="paragraph">
      <style:paragraph-properties fo:text-align="center" fo:margin-bottom="0in" fo:line-height="100%"/>
    </style:style>
    <style:style style:name="T473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5" style:parent-style-name="רגיל" style:family="paragraph">
      <style:paragraph-properties fo:text-align="center" fo:margin-bottom="0in" fo:line-height="100%"/>
    </style:style>
    <style:style style:name="T47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7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7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0" style:parent-style-name="רגיל" style:family="paragraph">
      <style:paragraph-properties fo:text-align="center" fo:margin-bottom="0in" fo:line-height="100%"/>
    </style:style>
    <style:style style:name="T48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8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8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5" style:parent-style-name="רגיל" style:family="paragraph">
      <style:paragraph-properties fo:text-align="center" fo:margin-bottom="0in" fo:line-height="100%"/>
    </style:style>
    <style:style style:name="T48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8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8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0" style:parent-style-name="רגיל" style:family="paragraph">
      <style:paragraph-properties fo:text-align="center" fo:margin-bottom="0in" fo:line-height="100%"/>
    </style:style>
    <style:style style:name="T49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9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49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5" style:parent-style-name="רגיל" style:family="paragraph">
      <style:paragraph-properties fo:text-align="center" fo:margin-bottom="0in" fo:line-height="100%"/>
    </style:style>
    <style:style style:name="T49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Row497" style:family="table-row">
      <style:table-row-properties style:min-row-height="0.0506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9" style:parent-style-name="רגיל" style:family="paragraph">
      <style:paragraph-properties fo:text-align="center" fo:margin-bottom="0in" fo:line-height="100%"/>
    </style:style>
    <style:style style:name="T500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501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502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503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504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505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506" style:family="table-row">
      <style:table-row-properties style:min-row-height="0.0506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8" style:parent-style-name="רגיל" style:family="paragraph">
      <style:paragraph-properties fo:text-align="center" fo:margin-bottom="0in" fo:line-height="100%"/>
    </style:style>
    <style:style style:name="T509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1" style:parent-style-name="רגיל" style:family="paragraph">
      <style:paragraph-properties fo:text-align="center" fo:margin-bottom="0in" fo:line-height="100%"/>
    </style:style>
    <style:style style:name="T51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1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P514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51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516" style:parent-style-name="רגיל" style:family="paragraph">
      <style:paragraph-properties fo:text-align="center" fo:margin-bottom="0in" fo:line-height="100%"/>
    </style:style>
    <style:style style:name="T51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1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1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רגיל" style:family="paragraph">
      <style:paragraph-properties fo:text-align="center" fo:margin-bottom="0in" fo:line-height="100%"/>
    </style:style>
    <style:style style:name="T52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2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2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6" style:parent-style-name="רגיל" style:family="paragraph">
      <style:paragraph-properties fo:text-align="center" fo:margin-bottom="0in" fo:line-height="100%"/>
    </style:style>
    <style:style style:name="T52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2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2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Row530" style:family="table-row">
      <style:table-row-properties style:min-row-height="0.0506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2" style:parent-style-name="רגיל" style:family="paragraph">
      <style:paragraph-properties fo:text-align="center" fo:margin-bottom="0in" fo:line-height="100%"/>
    </style:style>
    <style:style style:name="T533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5" style:parent-style-name="רגיל" style:family="paragraph">
      <style:paragraph-properties fo:text-align="center" fo:margin-bottom="0in" fo:line-height="100%"/>
    </style:style>
    <style:style style:name="T53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5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42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543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544" style:family="table-row">
      <style:table-row-properties style:min-row-height="0.0895i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46" style:parent-style-name="רגיל" style:family="paragraph">
      <style:paragraph-properties fo:text-align="center" fo:margin-bottom="0in" fo:line-height="100%"/>
    </style:style>
    <style:style style:name="T547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9" style:parent-style-name="רגיל" style:family="paragraph">
      <style:paragraph-properties fo:text-align="center" fo:margin-bottom="0in" fo:line-height="100%"/>
    </style:style>
    <style:style style:name="T55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5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5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554" style:parent-style-name="רגיל" style:family="paragraph">
      <style:paragraph-properties fo:text-align="center" fo:margin-bottom="0in" fo:line-height="100%"/>
    </style:style>
    <style:style style:name="T55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5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5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9" style:parent-style-name="רגיל" style:family="paragraph">
      <style:paragraph-properties fo:text-align="center" fo:margin-bottom="0in" fo:line-height="100%"/>
    </style:style>
    <style:style style:name="T56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6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6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" style:parent-style-name="רגיל" style:family="paragraph">
      <style:paragraph-properties fo:text-align="center" fo:margin-bottom="0in" fo:line-height="100%"/>
    </style:style>
    <style:style style:name="T56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6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6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9" style:parent-style-name="רגיל" style:family="paragraph">
      <style:paragraph-properties fo:text-align="center" fo:margin-bottom="0in" fo:line-height="100%"/>
    </style:style>
    <style:style style:name="T57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7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7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Row573" style:family="table-row">
      <style:table-row-properties style:min-row-height="0.2368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5" style:parent-style-name="רגיל" style:family="paragraph">
      <style:paragraph-properties fo:text-align="center" fo:margin-bottom="0in" fo:line-height="100%"/>
    </style:style>
    <style:style style:name="T576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8" style:parent-style-name="רגיל" style:family="paragraph">
      <style:paragraph-properties fo:text-align="center" fo:margin-bottom="0in" fo:line-height="100%"/>
    </style:style>
    <style:style style:name="T57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8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8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3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" style:parent-style-name="רגיל" style:family="paragraph">
      <style:paragraph-properties fo:text-align="center" fo:margin-bottom="0in" fo:line-height="100%"/>
    </style:style>
    <style:style style:name="T586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8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8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0" style:parent-style-name="רגיל" style:family="paragraph">
      <style:paragraph-properties fo:text-align="center" fo:margin-bottom="0in" fo:line-height="100%"/>
    </style:style>
    <style:style style:name="T591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9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59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P594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595" style:family="table-row">
      <style:table-row-properties style:min-row-height="0.0506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7" style:parent-style-name="רגיל" style:family="paragraph">
      <style:paragraph-properties fo:text-align="center" fo:margin-bottom="0in" fo:line-height="100%"/>
    </style:style>
    <style:style style:name="T598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599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6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/>
    </style:style>
    <style:style style:name="P601" style:parent-style-name="רגיל" style:family="paragraph">
      <style:paragraph-properties fo:text-align="center" fo:margin-bottom="0in" fo:line-height="100%"/>
    </style:style>
    <style:style style:name="T602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60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60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/>
    </style:style>
    <style:style style:name="P606" style:parent-style-name="רגיל" style:family="paragraph">
      <style:paragraph-properties fo:text-align="center" fo:margin-bottom="0in" fo:line-height="100%"/>
    </style:style>
    <style:style style:name="T607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60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60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P610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611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612" style:family="table-row">
      <style:table-row-properties style:min-row-height="0.0506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4" style:parent-style-name="רגיל" style:family="paragraph">
      <style:paragraph-properties fo:text-align="center" fo:margin-bottom="0in" fo:line-height="100%"/>
    </style:style>
    <style:style style:name="T615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7" style:parent-style-name="רגיל" style:family="paragraph">
      <style:paragraph-properties fo:text-align="center" fo:margin-bottom="0in" fo:line-height="100%"/>
    </style:style>
    <style:style style:name="T61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61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62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2" style:parent-style-name="רגיל" style:family="paragraph">
      <style:paragraph-properties fo:text-align="center" fo:margin-bottom="0in" fo:line-height="100%"/>
    </style:style>
    <style:style style:name="T62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62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62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27" style:parent-style-name="רגיל" style:family="paragraph">
      <style:paragraph-properties fo:text-align="center" fo:margin-bottom="0in" fo:line-height="100%"/>
    </style:style>
    <style:style style:name="T628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629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630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2" style:parent-style-name="רגיל" style:family="paragraph">
      <style:paragraph-properties fo:text-align="center" fo:margin-bottom="0in" fo:line-height="100%"/>
    </style:style>
    <style:style style:name="T633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634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635" style:parent-style-name="גופןברירתהמחדלשלפיסקה" style:family="text">
      <style:text-properties style:font-name="Arial" style:font-name-asian="Times New Roman" fo:color="#000000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638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639" style:parent-style-name="רגיל" style:family="paragraph">
      <style:paragraph-properties fo:text-align="center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640" style:family="table-row">
      <style:table-row-properties style:min-row-height="0.0506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42" style:parent-style-name="רגיל" style:family="paragraph">
      <style:paragraph-properties fo:text-align="center" fo:margin-bottom="0in" fo:line-height="100%"/>
    </style:style>
    <style:style style:name="T643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644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645" style:parent-style-name="רגיל" style:family="paragraph">
      <style:paragraph-properties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646" style:parent-style-name="רגיל" style:family="paragraph">
      <style:paragraph-properties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647" style:parent-style-name="רגיל" style:family="paragraph">
      <style:paragraph-properties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648" style:parent-style-name="רגיל" style:family="paragraph">
      <style:paragraph-properties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649" style:parent-style-name="רגיל" style:family="paragraph">
      <style:paragraph-properties fo:text-align="end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Row650" style:family="table-row">
      <style:table-row-properties style:min-row-height="0.0506in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רגיל" style:family="paragraph">
      <style:paragraph-properties fo:text-align="center" fo:margin-bottom="0in" fo:line-height="100%"/>
    </style:style>
    <style:style style:name="T653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P654" style:parent-style-name="רגיל" style:family="paragraph">
      <style:paragraph-properties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רגיל" style:family="paragraph">
      <style:paragraph-properties fo:text-align="end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רגיל" style:family="paragraph">
      <style:paragraph-properties fo:text-align="end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רגיל" style:family="paragraph">
      <style:paragraph-properties fo:text-align="end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661" style:parent-style-name="רגיל" style:family="paragraph">
      <style:paragraph-properties fo:text-align="end" style:writing-mode="lr-tb" fo:margin-bottom="0in" fo:line-height="100%"/>
      <style:text-properties style:font-name="Arial" style:font-name-asian="Times New Roman" fo:color="#000000" fo:font-size="10pt" style:font-size-asian="10pt" style:font-size-complex="10pt"/>
    </style:style>
    <style:style style:name="P662" style:parent-style-name="רגיל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לו"ז עולמות "שיגעון" יום מס' 1 - יום ראשון 8 באפריל 2012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שעה / אולם</text:span></text:p>
          </table:table-cell>
          <table:table-cell table:style-name="TableCell14">
            <text:p text:style-name="P15"><text:span text:style-name="T16">אולם 1</text:span></text:p>
          </table:table-cell>
          <table:table-cell table:style-name="TableCell17">
            <text:p text:style-name="P18"><text:span text:style-name="T19">אולם 2</text:span></text:p>
          </table:table-cell>
          <table:table-cell table:style-name="TableCell20">
            <text:p text:style-name="P21"><text:span text:style-name="T22">אולם 3</text:span></text:p>
          </table:table-cell>
          <table:table-cell table:style-name="TableCell23">
            <text:p text:style-name="P24"><text:span text:style-name="T25">אולם 4</text:span></text:p>
          </table:table-cell>
          <table:table-cell table:style-name="TableCell26">
            <text:p text:style-name="P27"><text:span text:style-name="T28">אולם 5</text:span></text:p>
          </table:table-cell>
        </table:table-row>
        <table:table-row table:style-name="TableRow29">
          <table:table-cell table:style-name="TableCell30">
            <text:p text:style-name="P31"><text:span text:style-name="T32">12:00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הרצאה</text:span><text:span text:style-name="T38"><text:line-break/>הז'אנר מתחפש למיינסטרים</text:span><text:span text:style-name="T39"><text:line-break/>לילה דאי</text:span></text:p>
          </table:table-cell>
          <table:table-cell table:style-name="TableCell40" table:number-rows-spanned="2">
            <text:p text:style-name="P41"><text:span text:style-name="T42">הרצאה</text:span><text:span text:style-name="T43"><text:line-break/>היהפוך גיבור עורו?</text:span><text:span text:style-name="T44"><text:line-break/>יעקב סראלי</text:span></text:p>
          </table:table-cell>
          <table:table-cell table:style-name="TableCell45">
            <text:p text:style-name="P46"><text:span text:style-name="T47">הרצאה</text:span><text:span text:style-name="T48"><text:line-break/></text:span><text:span text:style-name="T49">לעבור את הגבול הבדיוני:<text:s/></text:span><text:span text:style-name="T50">ביקור מחודש בהרי השגעון</text:span><text:span text:style-name="T51"><text:line-break/>דמיאן הופמן</text:span></text:p>
          </table:table-cell>
          <table:table-cell table:style-name="TableCell52" table:number-rows-spanned="2">
            <text:p text:style-name="P53"><text:span text:style-name="T54">סדנה</text:span><text:span text:style-name="T55"><text:line-break/>אוריגמי</text:span><text:span text:style-name="T56"><text:line-break/>ד"ר דפנה קירש</text:span></text:p>
          </table:table-cell>
        </table:table-row>
        <table:table-row table:style-name="TableRow57">
          <table:table-cell table:style-name="TableCell58">
            <text:p text:style-name="P59"><text:span text:style-name="T60">13:00</text:span></text:p>
          </table:table-cell>
          <table:table-cell table:style-name="TableCell61">
            <text:p text:style-name="P62"><text:span text:style-name="T63">הרצאה</text:span><text:span text:style-name="T64"><text:line-break/>ציות וקונפרמיות: האם אנחנו שולטים בחיינו?</text:span><text:span text:style-name="T65"><text:line-break/>ירון אסא</text:span></text:p>
          </table:table-cell>
          <table:table-cell table:style-name="TableCell66">
            <text:p text:style-name="P67"><text:span text:style-name="T68">הרצאה</text:span><text:span text:style-name="T69"><text:line-break/>קוטלי מלכים ומשפחות – הצעד השפוי</text:span><text:span text:style-name="T70"><text:line-break/>ברק שוסטר</text:span></text:p>
          </table:table-cell>
          <table:covered-table-cell>
            <text:p text:style-name="P71"/>
          </table:covered-table-cell>
          <table:table-cell table:style-name="TableCell72">
            <text:p text:style-name="P73"><text:span text:style-name="T74">הרצאה</text:span><text:span text:style-name="T75"><text:line-break/>אלים חדשים וישנים: לאבקראפט וטולקין</text:span><text:span text:style-name="T76"><text:line-break/>ד"ר יהושע ויינשטין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14:00</text:span></text:p>
          </table:table-cell>
          <table:table-cell table:style-name="TableCell82" table:number-rows-spanned="2">
            <text:p text:style-name="P83"><text:span text:style-name="T84">פאנל</text:span><text:span text:style-name="T85"><text:line-break/>שגעון של אבולוציה</text:span><text:span text:style-name="T86"><text:line-break/>(רועי צזנה (מנחה)</text:span></text:p>
          </table:table-cell>
          <table:table-cell table:style-name="TableCell87">
            <text:p text:style-name="P88"><text:span text:style-name="T89">הרצאה</text:span><text:span text:style-name="T90"><text:line-break/>המדריך להינע האי-הסתברותי</text:span><text:span text:style-name="T91"><text:line-break/>אסיה<text:s/></text:span><text:span text:style-name="T92">ברוך וחביב צוריאל</text:span></text:p>
          </table:table-cell>
          <table:table-cell table:style-name="TableCell93">
            <text:p text:style-name="P94"><text:span text:style-name="T95">הרצאה</text:span></text:p>
            <text:p text:style-name="P96"><text:span text:style-name="T97">מבידוד להשפעה: איך כובשת תרבות הפאנדום את העולם</text:span></text:p>
            <text:p text:style-name="P98"><text:span text:style-name="T99">דניאל פידלמן</text:span></text:p>
            <text:p text:style-name="P100"/>
          </table:table-cell>
          <table:table-cell table:style-name="TableCell101" table:number-rows-spanned="2">
            <text:p text:style-name="P102"><text:span text:style-name="T103">הרצאה</text:span><text:span text:style-name="T104"><text:line-break/>מדרדסית ועד באפי: דמויות נשיות בטלויזיה</text:span><text:span text:style-name="T105"><text:line-break/>ורדית גרסלר</text:span></text:p>
          </table:table-cell>
          <table:table-cell table:style-name="TableCell106" table:number-rows-spanned="2">
            <text:p text:style-name="P107"><text:span text:style-name="T108">סדנה</text:span><text:span text:style-name="T109"><text:line-break/>זמבב את עצמך</text:span><text:span text:style-name="T110"><text:line-break/>עדי לויה</text:span></text:p>
          </table:table-cell>
        </table:table-row>
        <table:table-row table:style-name="TableRow111">
          <table:table-cell table:style-name="TableCell112">
            <text:p text:style-name="P113"><text:span text:style-name="T114">15:00</text:span></text:p>
          </table:table-cell>
          <table:covered-table-cell>
            <text:p text:style-name="P115"/>
          </table:covered-table-cell>
          <table:table-cell table:style-name="TableCell116">
            <text:p text:style-name="P117"><text:span text:style-name="T118">הרצאה</text:span><text:span text:style-name="T119"><text:line-break/>שגעון מדבק</text:span><text:span text:style-name="T120"><text:line-break/>עופר מתוקי</text:span></text:p>
          </table:table-cell>
          <table:table-cell table:style-name="TableCell121">
            <text:p text:style-name="P122"><text:span text:style-name="T123">הרצאה</text:span><text:span text:style-name="T124"><text:line-break/>בצלמו ובדמותו</text:span><text:span text:style-name="T125"><text:line-break/>אורי ליפשיץ</text:span>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16:00</text:span></text:p>
          </table:table-cell>
          <table:table-cell table:style-name="TableCell132" table:number-rows-spanned="2">
            <text:p text:style-name="P133"><text:span text:style-name="T134">פאנל</text:span><text:span text:style-name="T135"><text:line-break/>מדע על קצה המזלג</text:span><text:span text:style-name="T136"><text:line-break/>יואב לנדסמן (מנחה</text:span><text:span text:style-name="T137">)</text:span></text:p>
          </table:table-cell>
          <table:table-cell table:style-name="TableCell138">
            <text:p text:style-name="P139"><text:span text:style-name="T140">הרצאה</text:span><text:span text:style-name="T141"><text:line-break/>פסיכוזות של טוסטרים</text:span><text:span text:style-name="T142"><text:line-break/>דמיאן הופמן</text:span></text:p>
          </table:table-cell>
          <table:table-cell table:style-name="TableCell143" table:number-rows-spanned="2">
            <text:p text:style-name="P144">הרצאה</text:p>
            <text:p text:style-name="P145">היום שבו סופרמן תקף</text:p>
            <text:p text:style-name="P146"><text:span text:style-name="T147">אורן ירמיה</text:span></text:p>
          </table:table-cell>
          <table:table-cell table:style-name="TableCell148" table:number-rows-spanned="2">
            <text:p text:style-name="P149"><text:span text:style-name="T150">הרצאה</text:span><text:span text:style-name="T151"><text:line-break/>אלוהים טוב דיו</text:span><text:span text:style-name="T152"><text:line-break/>אורי עמית</text:span></text:p>
          </table:table-cell>
          <table:table-cell table:style-name="TableCell153" table:number-rows-spanned="2">
            <text:p text:style-name="P154"><text:span text:style-name="T155">סדנה</text:span><text:span text:style-name="T156"><text:line-break/>תרגום למתחילים</text:span><text:span text:style-name="T157"><text:line-break/>צפריר גרוסמן</text:span></text:p>
          </table:table-cell>
        </table:table-row>
        <table:table-row table:style-name="TableRow158">
          <table:table-cell table:style-name="TableCell159">
            <text:p text:style-name="P160"><text:span text:style-name="T161">17:00</text:span></text:p>
          </table:table-cell>
          <table:covered-table-cell>
            <text:p text:style-name="P162"/>
          </table:covered-table-cell>
          <table:table-cell table:style-name="TableCell163">
            <text:p text:style-name="P164"><text:span text:style-name="T165">הרצאה</text:span><text:span text:style-name="T166"><text:line-break/>איש רע עם תא טלפון</text:span><text:span text:style-name="T167"><text:line-break/>עינת סיטרון ורותם שדה</text:span>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<text:span text:style-name="T174">18:00</text:span></text:p>
          </table:table-cell>
          <table:table-cell table:style-name="TableCell175" table:number-rows-spanned="2">
            <text:p text:style-name="P176"><text:span text:style-name="T177">שעשועון</text:span><text:span text:style-name="T178"><text:line-break/>101 דרכים לאבד את השפיות</text:span><text:span text:style-name="T179"><text:line-break/>גיא בוסקו (מנחה)שעשועון</text:span></text:p>
          </table:table-cell>
          <table:table-cell table:style-name="TableCell180" table:number-rows-spanned="2">
            <text:p text:style-name="P181"><text:span text:style-name="T182">הרצאה</text:span><text:span text:style-name="T183"><text:line-break/>האהבה משגעת</text:span><text:span text:style-name="T184"><text:line-break/>חגית וינר</text:span></text:p>
          </table:table-cell>
          <table:table-cell table:style-name="TableCell185" table:number-rows-spanned="2">
            <text:p text:style-name="P186"><text:span text:style-name="T187">הרצאה</text:span><text:span text:style-name="T188"><text:line-break/>אולי ראיתם את אשתי? אשתו של הנוסע בזמן</text:span><text:span text:style-name="T189"><text:line-break/>שירלי קרקובר</text:span></text:p>
          </table:table-cell>
          <table:table-cell table:style-name="TableCell190" table:number-rows-spanned="2">
            <text:p text:style-name="P191"><text:span text:style-name="T192">אספה כללית : אגודה ישראלית למדע בדיוני ולפנטסיה</text:span></text:p>
          </table:table-cell>
          <table:table-cell table:style-name="TableCell193" table:number-rows-spanned="2">
            <text:p text:style-name="P194"><text:span text:style-name="T195">סדנה</text:span><text:span text:style-name="T196"><text:line-break/>פיתוח רעיונות</text:span><text:span text:style-name="T197"><text:line-break/>רותם ברוכין ויעל פורמן</text:span></text:p>
          </table:table-cell>
        </table:table-row>
        <table:table-row table:style-name="TableRow198">
          <table:table-cell table:style-name="TableCell199">
            <text:p text:style-name="P200"><text:span text:style-name="T201">19:00</text:span>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20:00</text:span></text:p>
          </table:table-cell>
          <table:table-cell table:style-name="TableCell211" table:number-rows-spanned="2">
            <text:p text:style-name="P212"><text:span text:style-name="T213">שעשועון</text:span><text:span text:style-name="T214"><text:line-break/>אלבטרוס</text:span><text:span text:style-name="T215"><text:line-break/>ליאת שחר-קשתן (מנחה)</text:span></text:p>
          </table:table-cell>
          <table:table-cell table:style-name="TableCell216" table:number-rows-spanned="2">
            <text:p text:style-name="P217"><text:span text:style-name="T218">הרצאה</text:span><text:span text:style-name="T219"><text:line-break/>פנטזיה - הריטלין של התרבות האנושית</text:span><text:span text:style-name="T220"><text:line-break/>נעמי כרמי (וינר)</text:span></text:p>
          </table:table-cell>
          <table:table-cell table:style-name="TableCell221" table:number-rows-spanned="2">
            <text:p text:style-name="P222"><text:span text:style-name="T223">הרצאה</text:span><text:span text:style-name="T224"><text:line-break/>כשפנטזיה ופסיכוזה נפגשים</text:span><text:span text:style-name="T225"><text:line-break/>יאיר גוטליב</text:span></text:p>
          </table:table-cell>
          <table:table-cell table:style-name="TableCell226" table:number-rows-spanned="2">
            <text:p text:style-name="P227"><text:span text:style-name="T228">הרצאה</text:span><text:span text:style-name="T229"><text:line-break/>שגעון של מנהיג</text:span><text:span text:style-name="T230"><text:line-break/>אלון טרייטמן</text:span></text:p>
          </table:table-cell>
          <table:table-cell table:style-name="TableCell231" table:number-rows-spanned="2">
            <text:p text:style-name="P232"><text:span text:style-name="T233">מופע</text:span><text:span text:style-name="T234"><text:line-break/>משוטט בין עולמות</text:span><text:span text:style-name="T235"><text:line-break/>אלי בר-יהלום</text:span></text:p>
          </table:table-cell>
        </table:table-row>
        <table:table-row table:style-name="TableRow236">
          <table:table-cell table:style-name="TableCell237">
            <text:p text:style-name="P238"><text:span text:style-name="T239">21:00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<text:span text:style-name="T248">22:00</text:span></text:p>
          </table:table-cell>
          <table:table-cell table:style-name="TableCell249">
            <text:p text:style-name="P250"><text:span text:style-name="T251">מופע</text:span><text:span text:style-name="T252"><text:line-break/>לשיר בכל הכוח 5: המטריקס</text:span></text:p>
          </table:table-cell>
          <table:table-cell table:style-name="TableCell253" table:number-rows-spanned="4">
            <text:p text:style-name="P254"/>
          </table:table-cell>
          <table:table-cell table:style-name="TableCell255">
            <text:p text:style-name="P256"><text:span text:style-name="T257">הרצאה</text:span><text:span text:style-name="T258"><text:line-break/>תודעה קוטלת: היבטים פסיכואנליטיים ביצירותיו של ג'וס ווידון</text:span><text:span text:style-name="T259"><text:line-break/>נדב רזון</text:span></text:p>
          </table:table-cell>
          <table:table-cell table:style-name="TableCell260">
            <text:p text:style-name="P261"><text:span text:style-name="T262">הרצאה</text:span><text:span text:style-name="T263"><text:line-break/>בגובה העיניים: מסע אל ממלכות הגמדים</text:span><text:span text:style-name="T264"><text:line-break/>נבט טחנאי</text:span></text:p>
          </table:table-cell>
          <table:table-cell table:style-name="TableCell265" table:number-rows-spanned="4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3:00</text:span></text:p>
          </table:table-cell>
          <table:table-cell table:style-name="TableCell271" table:number-rows-spanned="2">
            <text:p text:style-name="P272">(23:30)</text:p>
            <text:p text:style-name="P273"><text:span text:style-name="T274">הקרנה</text:span><text:span text:style-name="T275"><text:line-break/>אדומה: ציידת אנשי-זאב</text:span><text:span text:style-name="T276"><text:line-break/>(90 דקות)</text:span></text:p>
          </table:table-cell>
          <table:covered-table-cell>
            <text:p text:style-name="P277"/>
          </table:covered-table-cell>
          <table:table-cell table:style-name="TableCell278" table:number-rows-spanned="2">
            <text:p text:style-name="P279"><text:span text:style-name="T280">הקרנה</text:span><text:span text:style-name="T281"><text:line-break/>מלחמת הכוכבים -<text:s/></text:span><text:span text:style-name="T282">UnCut</text:span><text:span text:style-name="T283"><text:line-break/>(120 דקות)</text:span></text:p>
          </table:table-cell>
          <table:table-cell table:style-name="TableCell284" table:number-rows-spanned="2">
            <text:p text:style-name="P285"><text:span text:style-name="T286">הקרנה</text:span><text:span text:style-name="T287"><text:line-break/>דיו</text:span><text:span text:style-name="T288"><text:line-break/>(107 דקות)</text:span>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<text:span text:style-name="T293">24:00</text:span>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<text:span text:style-name="T302">1:00</text:span></text:p>
          </table:table-cell>
          <table:table-cell table:style-name="TableCell303">
            <text:p text:style-name="P304"><text:span text:style-name="T305">הקרנה</text:span><text:span text:style-name="T306"><text:line-break/>מחווה לליסה סטוק</text:span><text:span text:style-name="T307"><text:line-break/>(47 דקות)</text:span></text:p>
          </table: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</table:table>
      <text:p text:style-name="P314"/>
      <text:p text:style-name="P315"/>
      <text:soft-page-break/>
      <text:p text:style-name="P316">לו"ז עולמות "שיגעון" יום מס' 2<text:s/>–<text:s/>יום שני 9 באפריל 2012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שעה / אולם</text:span></text:p>
          </table:table-cell>
          <table:table-cell table:style-name="TableCell328">
            <text:p text:style-name="P329"><text:span text:style-name="T330">אולם 1</text:span></text:p>
          </table:table-cell>
          <table:table-cell table:style-name="TableCell331">
            <text:p text:style-name="P332"><text:span text:style-name="T333">אולם 2</text:span></text:p>
          </table:table-cell>
          <table:table-cell table:style-name="TableCell334">
            <text:p text:style-name="P335"><text:span text:style-name="T336">אולם 3</text:span></text:p>
          </table:table-cell>
          <table:table-cell table:style-name="TableCell337">
            <text:p text:style-name="P338"><text:span text:style-name="T339">אולם 4</text:span></text:p>
          </table:table-cell>
          <table:table-cell table:style-name="TableCell340">
            <text:p text:style-name="P341"><text:span text:style-name="T342">אולם 5</text:span></text:p>
          </table:table-cell>
        </table:table-row>
        <table:table-row table:style-name="TableRow343">
          <table:table-cell table:style-name="TableCell344">
            <text:p text:style-name="P345"><text:span text:style-name="T346">10:00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הקרנה</text:span><text:span text:style-name="T352"><text:line-break/>2081</text:span><text:span text:style-name="T353"><text:line-break/>(25 דקות)</text:span></text:p>
          </table:table-cell>
          <table:table-cell table:style-name="TableCell354">
            <text:p text:style-name="P355"><text:span text:style-name="T356">הקרנה</text:span><text:span text:style-name="T357"><text:line-break/>תור הדרקונים: הכפרה</text:span><text:span text:style-name="T358"><text:line-break/>(50 דקות)</text:span></text:p>
          </table:table-cell>
          <table:table-cell table:style-name="TableCell359">
            <text:p text:style-name="P360"><text:span text:style-name="T361">הקרנה</text:span><text:span text:style-name="T362"><text:line-break/>שטוחלנדיה</text:span><text:span text:style-name="T363"><text:line-break/>(34 דקות)</text:span></text:p>
          </table:table-cell>
          <table:table-cell table:style-name="TableCell364" table:number-rows-spanned="3"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1:00</text:span></text:p>
          </table:table-cell>
          <table:table-cell table:style-name="TableCell371">
            <text:p text:style-name="P372"><text:span text:style-name="T373">חידון</text:span><text:span text:style-name="T374"><text:line-break/>רגע, לא הספקנו!</text:span><text:span text:style-name="T375"><text:line-break/>ערן ארבל (מנחה)</text:span></text:p>
          </table:table-cell>
          <table:table-cell table:style-name="TableCell376">
            <text:p text:style-name="P377"><text:span text:style-name="T378">הרצאה</text:span><text:span text:style-name="T379"><text:line-break/>טירוף האמת: ון-גוך לפי דוקטור הו</text:span><text:span text:style-name="T380"><text:line-break/>ד"ר ערגה הלר</text:span></text:p>
          </table:table-cell>
          <table:table-cell table:style-name="TableCell381">
            <text:p text:style-name="P382"><text:span text:style-name="T383">הרצאה</text:span><text:span text:style-name="T384"><text:line-break/>אלרונד - יש הגיון בדכאון</text:span><text:span text:style-name="T385"><text:line-break/>עמוס בן-ישראל</text:span></text:p>
          </table:table-cell>
          <table:table-cell table:style-name="TableCell386">
            <text:p text:style-name="P387"><text:span text:style-name="T388">הרצאה</text:span><text:span text:style-name="T389"><text:line-break/>משל המערה בקומיקס: בין מציאות לסכיזופרניה</text:span><text:span text:style-name="T390"><text:line-break/>מאיה זקלר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<text:span text:style-name="T395">12:00</text:span></text:p>
          </table:table-cell>
          <table:table-cell table:style-name="TableCell396" table:number-rows-spanned="2">
            <text:p text:style-name="P397"><text:span text:style-name="T398">הרצאה</text:span><text:span text:style-name="T399"><text:line-break/>החייזרים דיברו גרוזינית - סרטי מדע בדיוני בברית המועצות</text:span><text:span text:style-name="T400"><text:line-break/>איגור ארמיאץ'</text:span></text:p>
          </table:table-cell>
          <table:table-cell table:style-name="TableCell401" table:number-rows-spanned="2">
            <text:p text:style-name="P402"><text:span text:style-name="T403">שעשועון</text:span><text:span text:style-name="T404"><text:line-break/>מועדון הדו-קרב</text:span></text:p>
          </table:table-cell>
          <table:table-cell table:style-name="TableCell405" table:number-rows-spanned="2">
            <text:p text:style-name="P406"><text:span text:style-name="T407">דיבייט קומי</text:span><text:span text:style-name="T408"><text:line-break/>מי צריך לשלוט בעולם?</text:span></text:p>
          </table:table-cell>
          <table:table-cell table:style-name="TableCell409">
            <text:p text:style-name="P410"><text:span text:style-name="T411">הרצאה</text:span><text:span text:style-name="T412"><text:line-break/>תקוע בסרט</text:span><text:span text:style-name="T413"><text:line-break/>עמי פומרנץ</text:span>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<text:span text:style-name="T418">13:00</text:span>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<text:span text:style-name="T424">הרצאה</text:span><text:span text:style-name="T425"><text:line-break/>על מה לעזאזל הם מדברים?</text:span><text:span text:style-name="T426"><text:line-break/>יוליה גוטניק</text:span></text:p>
          </table:table-cell>
          <table:table-cell table:style-name="TableCell427" table:number-rows-spanned="2">
            <text:p text:style-name="P428"><text:span text:style-name="T429">סדנה</text:span><text:span text:style-name="T430"><text:line-break/>סדנת כתיבה</text:span><text:span text:style-name="T431"><text:line-break/>לילי דאי וורד טוכטרמן</text:span></text:p>
          </table:table-cell>
        </table:table-row>
        <table:table-row table:style-name="TableRow432">
          <table:table-cell table:style-name="TableCell433">
            <text:p text:style-name="P434"><text:span text:style-name="T435">14:00</text:span></text:p>
          </table:table-cell>
          <table:table-cell table:style-name="TableCell436" table:number-rows-spanned="2">
            <text:p text:style-name="P437"><text:span text:style-name="T438">מופע</text:span><text:span text:style-name="T439"><text:line-break/>נולד לפילק</text:span></text:p>
          </table:table-cell>
          <table:table-cell table:style-name="TableCell440" table:number-rows-spanned="2">
            <text:p text:style-name="P441"><text:span text:style-name="T442">הרצאה</text:span><text:span text:style-name="T443"><text:line-break/>על קו התפר</text:span><text:span text:style-name="T444"><text:line-break/>אבנר שחר קשתן</text:span></text:p>
          </table:table-cell>
          <table:table-cell table:style-name="TableCell445">
            <text:p text:style-name="P446"><text:span text:style-name="T447">הרצאה</text:span><text:span text:style-name="T448"><text:line-break/>כשקולין קירווי פוגש את הארי פוטר</text:span><text:span text:style-name="T449"><text:line-break/>ליאת רפאלי</text:span></text:p>
          </table:table-cell>
          <table:table-cell table:style-name="TableCell450" table:number-rows-spanned="2">
            <text:p text:style-name="P451"><text:span text:style-name="T452">הרצאה</text:span><text:span text:style-name="T453"><text:line-break/>מדע בדיוני משוגע</text:span><text:span text:style-name="T454"><text:line-break/>מרינה רוזנפלד</text:span>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<text:span text:style-name="T459">15:00</text:span>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<text:span text:style-name="T464">הרצאה</text:span><text:span text:style-name="T465"><text:line-break/>ושוב אני שואל – לג'ינג'ים יש נשמה?</text:span><text:span text:style-name="T466"><text:line-break/>דניאל גינדיס</text:span></text:p>
          </table:table-cell>
          <table:covered-table-cell>
            <text:p text:style-name="P467"/>
          </table:covered-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16:00</text:span></text:p>
          </table:table-cell>
          <table:table-cell table:style-name="TableCell474" table:number-rows-spanned="2">
            <text:p text:style-name="P475"><text:span text:style-name="T476">הרצאה</text:span><text:span text:style-name="T477"><text:line-break/>לונה לאבגוד: לא רק שנורקקים</text:span><text:span text:style-name="T478"><text:line-break/>אמנון הלל</text:span></text:p>
          </table:table-cell>
          <table:table-cell table:style-name="TableCell479" table:number-rows-spanned="3">
            <text:p text:style-name="P480"><text:span text:style-name="T481">פאנל</text:span><text:span text:style-name="T482"><text:line-break/>והערב: אסימוב</text:span><text:span text:style-name="T483"><text:line-break/>רז גרינברג (מנחה)</text:span></text:p>
          </table:table-cell>
          <table:table-cell table:style-name="TableCell484" table:number-rows-spanned="2">
            <text:p text:style-name="P485"><text:span text:style-name="T486">הרצאה</text:span><text:span text:style-name="T487"><text:line-break/>יותר ממשוגעים: סיפורם של הבריאתנים</text:span><text:span text:style-name="T488"><text:line-break/>עמית בן-בסט</text:span></text:p>
          </table:table-cell>
          <table:table-cell table:style-name="TableCell489" table:number-rows-spanned="2">
            <text:p text:style-name="P490"><text:span text:style-name="T491">הרצאה</text:span><text:span text:style-name="T492"><text:line-break/>באפי, זינה וסוחר העתיקות הרגיש</text:span><text:span text:style-name="T493"><text:line-break/>ליטל וינבאום</text:span></text:p>
          </table:table-cell>
          <table:table-cell table:style-name="TableCell494" table:number-rows-spanned="2">
            <text:p text:style-name="P495"><text:span text:style-name="T496">מפגש קהילת טולקין הישראלית</text:span></text:p>
          </table:table-cell>
        </table:table-row>
        <table:table-row table:style-name="TableRow497">
          <table:table-cell table:style-name="TableCell498">
            <text:p text:style-name="P499"><text:span text:style-name="T500">17:00</text:span>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<text:span text:style-name="T509">18:00</text:span></text:p>
          </table:table-cell>
          <table:table-cell table:style-name="TableCell510">
            <text:p text:style-name="P511"><text:span text:style-name="T512">מופע</text:span><text:span text:style-name="T513"><text:line-break/>נקראים מצחוק</text:span></text:p>
          </table:table-cell>
          <table:covered-table-cell>
            <text:p text:style-name="P514"/>
          </table:covered-table-cell>
          <table:table-cell table:style-name="TableCell515">
            <text:p text:style-name="P516"><text:span text:style-name="T517">הרצאה</text:span><text:span text:style-name="T518"><text:line-break/>בין דרקולה לדקרט</text:span><text:span text:style-name="T519"><text:line-break/>הדס סלוין</text:span></text:p>
          </table:table-cell>
          <table:table-cell table:style-name="TableCell520">
            <text:p text:style-name="P521"><text:span text:style-name="T522">הרצאה</text:span><text:span text:style-name="T523"><text:line-break/>יצירי נפש, ציורי נפש</text:span><text:span text:style-name="T524"><text:line-break/>עופר ברנשטיין</text:span></text:p>
          </table:table-cell>
          <table:table-cell table:style-name="TableCell525" table:number-rows-spanned="2">
            <text:p text:style-name="P526"><text:span text:style-name="T527">סדנה</text:span><text:span text:style-name="T528"><text:line-break/>דיאלוגים ומסלקות מידע: סדנת כתיבה בהשתתפות שחקנים</text:span><text:span text:style-name="T529"><text:line-break/>רותם ברוכין</text:span></text:p>
          </table:table-cell>
        </table:table-row>
        <table:table-row table:style-name="TableRow530">
          <table:table-cell table:style-name="TableCell531">
            <text:p text:style-name="P532"><text:span text:style-name="T533">19:00</text:span></text:p>
          </table:table-cell>
          <table:table-cell table:style-name="TableCell534">
            <text:p text:style-name="P535"><text:span text:style-name="T536">אירוע הסיום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<text:span text:style-name="T547">20:00</text:span></text:p>
          </table:table-cell>
          <table:table-cell table:style-name="TableCell548">
            <text:p text:style-name="P549"><text:span text:style-name="T550">הרצאה</text:span><text:span text:style-name="T551"><text:line-break/>ד"ר הו, ד"ר הוריבל וד"ר ג'קיל יוצאים לפאב...</text:span><text:span text:style-name="T552"><text:line-break/>ד"ר קרן לנדסמן</text:span></text:p>
          </table:table-cell>
          <table:table-cell table:style-name="TableCell553">
            <text:p text:style-name="P554"><text:span text:style-name="T555">פאנל</text:span><text:span text:style-name="T556"><text:line-break/>מדברים (ומתווכחים) קומיקס</text:span><text:span text:style-name="T557"><text:line-break/>מנחה</text:span></text:p>
          </table:table-cell>
          <table:table-cell table:style-name="TableCell558">
            <text:p text:style-name="P559"><text:span text:style-name="T560">הרצאה</text:span><text:span text:style-name="T561"><text:line-break/>נפוליון של הפשע: גלגוליו של פרופסור מוריארטי</text:span><text:span text:style-name="T562"><text:line-break/>הדס שמע</text:span></text:p>
          </table:table-cell>
          <table:table-cell table:style-name="TableCell563">
            <text:p text:style-name="P564"><text:span text:style-name="T565">הרצאה</text:span><text:span text:style-name="T566"><text:line-break/>מי צריך את הרמיוני?</text:span><text:span text:style-name="T567"><text:line-break/>עו"ד אבי במברגר</text:span></text:p>
          </table:table-cell>
          <table:table-cell table:style-name="TableCell568" table:number-rows-spanned="3">
            <text:p text:style-name="P569"><text:span text:style-name="T570">סדנה</text:span><text:span text:style-name="T571"><text:line-break/>מפתח מעבר</text:span><text:span text:style-name="T572"><text:line-break/>אורי עמית</text:span></text:p>
          </table:table-cell>
        </table:table-row>
        <table:table-row table:style-name="TableRow573">
          <table:table-cell table:style-name="TableCell574">
            <text:p text:style-name="P575"><text:span text:style-name="T576">21:00</text:span></text:p>
          </table:table-cell>
          <table:table-cell table:style-name="TableCell577" table:number-rows-spanned="2">
            <text:p text:style-name="P578"><text:span text:style-name="T579">הרצאה</text:span><text:span text:style-name="T580"><text:line-break/>ההיסטוריה של הפסיכיאטריה</text:span><text:span text:style-name="T581"><text:line-break/>ד"ר רז דקל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הרצאה</text:span><text:span text:style-name="T587"><text:line-break/>אלוהות: שגעון או מציאות?</text:span><text:span text:style-name="T588"><text:line-break/>ליאורה לוי</text:span></text:p>
          </table:table-cell>
          <table:table-cell table:style-name="TableCell589" table:number-rows-spanned="2">
            <text:p text:style-name="P590"><text:span text:style-name="T591">הרצאה</text:span><text:span text:style-name="T592"><text:line-break/>למה גיקים משתגעים על פנטזיה</text:span><text:span text:style-name="T593"><text:line-break/>אורלב צח</text:span>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22:00</text:span></text:p>
          </table:table-cell>
          <table:covered-table-cell>
            <text:p text:style-name="P599"/>
          </table:covered-table-cell>
          <table:table-cell table:style-name="TableCell600">
            <text:p text:style-name="P601"><text:span text:style-name="T602">הקרנה</text:span><text:span text:style-name="T603"><text:line-break/>רובוט צ'יקן: מלחמת הכוכבים 3</text:span><text:span text:style-name="T604"><text:line-break/>(45 דקות)</text:span></text:p>
          </table:table-cell>
          <table:table-cell table:style-name="TableCell605">
            <text:p text:style-name="P606"><text:span text:style-name="T607">הרצאה</text:span><text:span text:style-name="T608"><text:line-break/>המתמטיקה של השגעון</text:span><text:span text:style-name="T609"><text:line-break/>אלון ניסן-כהן</text:span>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<text:span text:style-name="T615">23:00</text:span></text:p>
          </table:table-cell>
          <table:table-cell table:style-name="TableCell616" table:number-rows-spanned="3">
            <text:p text:style-name="P617"><text:span text:style-name="T618">מופע</text:span><text:span text:style-name="T619"><text:line-break/>מאחורי השירים</text:span><text:span text:style-name="T620"><text:line-break/>רותם ברוכין ואחרים</text:span></text:p>
          </table:table-cell>
          <table:table-cell table:style-name="TableCell621" table:number-rows-spanned="2">
            <text:p text:style-name="P622"><text:span text:style-name="T623">הקרנה</text:span><text:span text:style-name="T624"><text:line-break/>גלן הרובוט המעופף</text:span><text:span text:style-name="T625"><text:line-break/>(82 דקות)</text:span></text:p>
          </table:table-cell>
          <table:table-cell table:style-name="TableCell626" table:number-rows-spanned="2">
            <text:p text:style-name="P627"><text:span text:style-name="T628">הקרנה</text:span><text:span text:style-name="T629"><text:line-break/>לונופוליס</text:span><text:span text:style-name="T630"><text:line-break/>(98 דקות)</text:span></text:p>
          </table:table-cell>
          <table:table-cell table:style-name="TableCell631" table:number-rows-spanned="2">
            <text:p text:style-name="P632"><text:span text:style-name="T633">הקרנה</text:span><text:span text:style-name="T634"><text:line-break/>צלב</text:span><text:span text:style-name="T635"><text:line-break/>(105 דקות)</text:span></text:p>
          </table:table-cell>
          <table:table-cell table:style-name="TableCell636" table:number-rows-spanned="3">
            <text:p text:style-name="P637"/>
            <text:p text:style-name="P638"/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24</text:span><text:span text:style-name="T644">:00</text:span>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<text:span text:style-name="T653">1:00</text:span></text:p>
          </table:table-cell>
          <table:covered-table-cell>
            <text:p text:style-name="P654"/>
          </table:covered-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covered-table-cell>
            <text:p text:style-name="P661"/>
          </table:covered-table-cell>
        </table:table-row>
      </table:table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 fo:margin-bottom="0.1388in" fo:line-height="115%"/>
      <style:text-properties fo:font-size="11pt" style:font-size-asian="11pt" style:font-size-complex="11pt" fo:hyphenate="false"/>
    </style:style>
    <style:style style:name="גופןברירתהמחדלשלפיסקה" style:display-name="גופן ברירת המחדל של פיסקה" style:family="text"/>
    <style:style style:name="field-content" style:display-name="field-content" style:family="text" style:parent-style-name="גופןברירתהמחדלשלפיסקה"/>
    <style:style style:name="חזק" style:display-name="חזק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1in" fo:margin-bottom="0.0986in" fo:margin-right="1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osef</meta:initial-creator>
    <dc:creator>erezxp</dc:creator>
    <meta:creation-date>2012-03-26T18:03:00Z</meta:creation-date>
    <dc:date>2012-03-26T18:03:00Z</dc:date>
    <meta:template xlink:href="Normal" xlink:type="simple"/>
    <meta:editing-cycles>2</meta:editing-cycles>
    <meta:editing-duration>PT0S</meta:editing-duration>
    <meta:document-statistic meta:page-count="2" meta:paragraph-count="7" meta:word-count="558" meta:character-count="3737" meta:row-count="26" meta:non-whitespace-character-count="3186"/>
  </office:meta>
</office:document-meta>
</file>